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Gm F D#M7 Dm</text:p>
      <text:p>You don't have <text:s text:c="13"/>Cm F G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Cm F Gm Gm - Cm F Gm-X X-C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Gm Gm</text:p>
      <text:p>[Chorus] A# A#-D# F F - Gm <text:s text:c="2"/>Gm-Cm</text:p>
      <text:p><text:s text:c="9"/>A# A#-D# F F - G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